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525cc" officeooo:paragraph-rsid="001525cc"/>
    </style:style>
    <style:style style:name="P2" style:family="paragraph" style:parent-style-name="Standard">
      <style:text-properties officeooo:paragraph-rsid="001525cc"/>
    </style:style>
    <style:style style:name="P3" style:family="paragraph" style:parent-style-name="Standard">
      <style:text-properties fo:font-weight="bold" officeooo:rsid="001525cc" officeooo:paragraph-rsid="001525cc" style:font-weight-asian="bold" style:font-weight-complex="bold"/>
    </style:style>
    <style:style style:name="T1" style:family="text">
      <style:text-properties officeooo:rsid="001525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3">Máme rádi zvířata</text:p>
      <text:p text:style-name="Standard"/>
      <text:p text:style-name="Standard"/>
      <text:p text:style-name="Standard"><text:s/></text:p>
      <text:p text:style-name="Standard"><text:span text:style-name="T1">Cílem je: </text:span><text:s/>rozvoj řečových a komunikativních dovedností dětí předškolního věku, na rozšiřování slovní zásoby a celkový rozvoj předčtenářské gramotnosti. Návrh činností je možné využít v kolektivu mateřské školy nebo jako inspiraci na domácí procvičování různých rovin řeči s rodiči. </text:p>
      <text:p text:style-name="Standard"><text:s/></text:p>
      <text:p text:style-name="Standard">Věková skupina: 3 – 6 let </text:p>
      <text:p text:style-name="Standard"><text:s/></text:p>
      <text:p text:style-name="Standard">Organizace: děti sedí ve třídě na koberci, pracovní listy u stolečků </text:p>
      <text:p text:style-name="Standard"><text:s/></text:p>
      <text:p text:style-name="Standard"/>
      <text:p text:style-name="Standard"><text:s/>Podrobný popis činností: </text:p>
      <text:p text:style-name="Standard"><text:s/></text:p>
      <text:p text:style-name="Standard">Komunitní kruh: </text:p>
      <text:p text:style-name="Standard"><text:s/></text:p>
      <text:p text:style-name="Standard">Ponecháme dětem prostor pro vyjádření myšlenky, názoru, sdělení svých pocitů. <text:s/>Využijeme obrázky domácích zvířat. Rozhovor o zvířatech, děti odpovídají na otázky: <text:s/>Jaké domácí zvíře znáš? <text:s/>Jaká zvířátka chováte doma a proč? Kdo je tvůj nejmilejší zvířecí kamarád? Jak se zvířata mezi sebou domlouvají? </text:p>
      <text:p text:style-name="Standard"><text:s/></text:p>
      <text:p text:style-name="Standard">Artikulační cvičení – napodobování zvuků: </text:p>
      <text:p text:style-name="Standard"><text:s/></text:p>
      <text:p text:style-name="Standard">kočka – <text:s text:c="3"/>mňau, mňau, mňau – špička jazyka <text:s/>je zapřená o spodní řezáky, střed <text:s text:c="48"/>se opírá o patro dutiny ústní, jazyk tvoří placku </text:p>
      <text:p text:style-name="Standard"><text:s/></text:p>
      <text:p text:style-name="Standard">pes – <text:s text:c="7"/>haf, haf, haf – horními zuby lehce stisknout spodní ret </text:p>
      <text:p text:style-name="Standard"><text:s/></text:p>
      <text:p text:style-name="Standard">kůň – <text:s text:c="7"/>ihahá, ihahá – střídáme široký úsměv – zuby lehce skousnout a <text:s text:c="19"/>maximální rozevření úst </text:p>
      <text:p text:style-name="Standard"><text:s/></text:p>
      <text:p text:style-name="Standard">prase – <text:s text:c="4"/>chro, chro, chro – rty vytvoří střední kroužek </text:p>
      <text:p text:style-name="Standard"><text:s/></text:p>
      <text:p text:style-name="Standard">kráva – <text:s text:c="4"/>búbúbúbúbúbú – rty vytvoří malý kroužek </text:p>
      <text:p text:style-name="Standard"><text:s/></text:p>
      <text:p text:style-name="Standard">ovce – <text:s text:c="5"/>bébébébébébé – rty se stisknou pevně <text:s/>k sobě a roztáhnou k mírnému úsměvu </text:p>
      <text:p text:style-name="Standard"><text:s/></text:p>
      <text:p text:style-name="Standard">husa – <text:s text:c="5"/>gagagagaga – špička jazyka se sklání dolů a posune se mírně dozadu <text:s/></text:p>
      <text:p text:style-name="Standard"><text:s/></text:p>
      <text:p text:style-name="Standard">kachna – <text:s/>kač, kač, kač – zuby se přiblíží k sobě, rty se našpulí </text:p>
      <text:p text:style-name="Standard"><text:s/></text:p>
      <text:p text:style-name="Standard">slepice – <text:s/>kokokokoko – rty vytvoří malý kroužek </text:p>
      <text:p text:style-name="Standard"><text:s/></text:p>
      <text:p text:style-name="Standard">kohout – <text:s/>kykydyký, kykydyký – zuby postavíme na sebe, rty se usmívají </text:p>
      <text:p text:style-name="Standard"><text:s/></text:p>
      <text:p text:style-name="Standard">kuřátka – píp,píp, píp – rty se stisknou k sobě, roztáhnou do úsměvu a znovu <text:s text:c="5"/>stisknou </text:p>
      <text:p text:style-name="Standard"><text:s/></text:p>
      <text:p text:style-name="Standard">králík – <text:s/>mic, mic, mic – jazyk je opřený za dolními řezáky, rty se roztáhnou do <text:s text:c="4"/>úsměvu <text:s text:c="2"/></text:p>
      <text:p text:style-name="Standard"><text:s text:c="2"/></text:p>
      <text:p text:style-name="Standard"><text:s/></text:p>
      <text:p text:style-name="Standard"><text:soft-page-break/>5 </text:p>
      <text:p text:style-name="Standard"><text:s/></text:p>
      <text:p text:style-name="Standard">Cvičení mluvidel s pohádkou: </text:p>
      <text:p text:style-name="Standard">Na dvoře </text:p>
      <text:p text:style-name="Standard">Na dvoře bydlela spousta domácích zvířat a za vrátky byla zelená travička. Vrátka však někdo pevně zavřel. (úsměv, pevný stisk zubů) <text:s text:c="10"/></text:p>
      <text:p text:style-name="Standard"><text:s/></text:p>
      <text:p text:style-name="Standard">V domku bydlel malý chlapec s maminkou a tatínkem. Ráno se probudil a zívl. (maximální rozevření a opět sevření čelistí a rtů) </text:p>
      <text:p text:style-name="Standard"><text:s/></text:p>
      <text:p text:style-name="Standard">Po snídani si pořádně vyčistil zuby. (čištění zubů jazykem) </text:p>
      <text:p text:style-name="Standard">Pak vyběhl na zahrádku a za ním proklouzla vrátky i zvířátka – kohouti, slepice, kuřata, ovce s beranem i koza s kůzlaty. Chlapec přivedl na pastvu i starou krávu. (napodobování hlasů zvířat) </text:p>
      <text:p text:style-name="Standard">Zvířátka se napásla, ale měla žízeň. Zahradou se ozývali kohouti, slepice a ostatní zvířata. (hlasy zvířat) </text:p>
      <text:p text:style-name="Standard">Chlapec přiběhl ke studni a napumpoval vodu. Voda tekla proudem.(úsměv, zuby u sebe – ssssssssss) </text:p>
      <text:p text:style-name="Standard"><text:s/></text:p>
      <text:p text:style-name="Standard">Zvířátka se s chutí napila. (mlaskání) </text:p>
      <text:p text:style-name="Standard">Jednou chlapec onemocněl a nemohl ven. Slyšel za oknem žíznivá zvířátka.(hlasy zvířat) </text:p>
      <text:p text:style-name="Standard">Pak uslyšel, jak jim maminka pumpuje vodu, jak voda teče .(úsměv, zuby u sebe </text:p>
      <text:p text:style-name="Standard">– ssssssssss) <text:s/>a radostné mlaskání zvířátek. (mlaskání) </text:p>
      <text:p text:style-name="Standard"><text:s/></text:p>
      <text:p text:style-name="Standard"><text:s/></text:p>
      <text:p text:style-name="Standard"><text:s/></text:p>
      <text:p text:style-name="Standard"><text:s/></text:p>
      <text:p text:style-name="Standard"><text:s text:c="2"/></text:p>
      <text:p text:style-name="Standard"><text:s/></text:p>
      <text:p text:style-name="Standard">6 </text:p>
      <text:p text:style-name="Standard"><text:s/></text:p>
      <text:p text:style-name="Standard">Vlak </text:p>
      <text:p text:style-name="Standard"><text:s/></text:p>
      <text:p text:style-name="Standard">Na velikém nádraží vypravovali nákladní vlak, připojovali za lokomotivu vagóny. 1. vagón s vepříky (mlasknutí) 2. vagón s oslíky (mlasknutí) 3. vagón s muzikanty (mlasknutí) a poslední vagón s dětmi (mlasknutí) Pan železničář s kladívkem kontroloval kola každého vagónu. prvního (cin cin), druhého (cin cin), třetího (cin cin) i čtvrtého (cin cin) </text:p>
      <text:p text:style-name="Standard"><text:s/></text:p>
      <text:p text:style-name="Standard">Zkontroloval i brzdy. (roztahujeme koutky úst, zuby jsou sevřeny, středový výdech – PSSSSSS) </text:p>
      <text:p text:style-name="Standard"><text:s/></text:p>
      <text:p text:style-name="Standard">Pan výpravčí měl již dole připravenou výpravku (rozevření čelistí, pozorujeme jazyk ležící na spodině dutiny ústní), a pak zelenou výpravku zvedl vysoko vzhůru (hrot jazyka se pomalu zvedá k hornímu patru). Vlak zahoukal (sešpulení úst) a pomalu se rozjel (lehce skousneme zuby a <text:s/>našpulíme rty – Š Š Š Š – tiše). Zrychloval a mizel v dálce (ŠŠŠŠŠŠ – zesilujeme a zrychlujeme). </text:p>
      <text:p text:style-name="Standard"><text:s/></text:p>
      <text:p text:style-name="Standard">Zvířátka ve vlaku se lekla a z vagónů se ozývaly různé zvuky. - UÍ UÍ UÍ - IÁ IÁ IÁ - BUM BUM BUM, TÁDADÁ TÁDADÁ – hrot jazyka klepe za horní zuby, KLEP KLEP </text:p>
      <text:p text:style-name="Standard"><text:s/></text:p>
      <text:p text:style-name="Standard">Ve čtvrtém vagónu bylo veselo, děti mlsaly bonbóny a čokoládu (jazyk tlačí z vnitřní strany do tváří boouličky). Cesta rychle ubíhala, jen pražce klepaly (DDN DDN – hrot jazyka klepe za horní zuby). A už tu byla konečná. Před nádražím vlak zahoukal (HŮ HŮ - sešpulíme rty), vypustil páru (SSSSSSSS - ) a zastavil. Všichni lidé vystoupili z vlaku a zavřeli dveře. Ve vagónu zůstaly po dětech papírky od bonbónů a krásně voněly (nádech nosem, výdech ÁÁÁ). Lákaly vosy, které <text:soft-page-break/>létaly kolem (jazyk krouží kolem rozevřených rtů) a bzučely(BZZZ - ). <text:s/>Chtěly dovnitř, dokud paní uklizečky neuklidily celý vagón (jazykem olizujeme horní patro). </text:p>
      <text:p text:style-name="Standard"><text:s text:c="2"/></text:p>
      <text:p text:style-name="Standard"><text:s/></text:p>
      <text:p text:style-name="Standard">7 </text:p>
      <text:p text:style-name="Standard"><text:s/></text:p>
      <text:p text:style-name="Standard">Dechová cvičení: </text:p>
      <text:p text:style-name="Standard"><text:s/></text:p>
      <text:p text:style-name="Standard"> foukáme kočce do kožíšku  foukáme do pingpongového míčku – koťata si hrají <text:s/> foukáme brčkem do vody „bubláme“  pomalý nádech, rychlý výdech s artikulací či, či, či….(voláme na kočičku) </text:p>
      <text:p text:style-name="Standard">Hraní rolí-dramatizace: </text:p>
      <text:p text:style-name="Standard">Děti si vyberou zvíře, které budou předvádět – pohyby, hlasy. Obrázek otočí lícem dolů, ostatní hádají, jaké zvíře předvádí. </text:p>
      <text:p text:style-name="Standard">Rytmizace – vytleskávání slabik: </text:p>
      <text:p text:style-name="Standard">Na stole nebo na koberci připravíme tři skupiny kostek – jedna kostka, dvě kostky a tři kostky. Dítě si vybere obrázek zvířete, vytleská slabiky a podle počtu slabik přiřadí obrázek ke správné skupině kostek. </text:p>
      <text:p text:style-name="Standard">Tvoření zdrobnělin: </text:p>
      <text:p text:style-name="Standard">Děti tvoří zdrobněliny zvířat. </text:p>
      <text:p text:style-name="Standard"><text:s/></text:p>
      <text:p text:style-name="Standard">Rozvíjení sluchového vnímání: </text:p>
      <text:p text:style-name="Standard">Sluchová hra <text:s/>Najdi svého kamaráda </text:p>
      <text:p text:style-name="Standard">Děti jsou rozestavěné ve třídě zády k sobě. Učitelka každému rozdá obrázky zvířat tak, aby je ostatní děti neviděly. Každé dítě má jeden obrázek. </text:p>
      <text:p text:style-name="Standard"><text:s/>Obrázky tvoří páry zvířat – například: kráva – tele, koza – kůzle, kůň – hříbě </text:p>
      <text:p text:style-name="Standard">Na výzvu začnou děti hledat do páru správného kamaráda. Jakmile uslyší stejný zvuk, postaví se vedle sebe a čekají, až se najdou i ostatní. Podle obrázků pak zkontrolují, zda se našly správně. Hru je možné víckrát opakovat a obměňovat obrázky zvířat. </text:p>
      <text:p text:style-name="Standard"/>
      <text:p text:style-name="Standard">Cvičení fonematického sluchu: </text:p>
      <text:p text:style-name="Standard">Sluchová hra Hláska x nás probudí </text:p>
      <text:p text:style-name="Standard">Děti leží na koberci <text:s/>jako když spí. Domluvíme si hlásku, která je probudí. Předříkáváme různá slova (domácí zvířata). Jestliže dítě uslyší slovo, ve kterém je domluvená hláska, vyskočí. Polohu hlásky střídáme na začátku, uprostřed, na konci slova). </text:p>
      <text:p text:style-name="Standard"/>
      <text:p text:style-name="Standard">Myšlení a řeč: </text:p>
      <text:p text:style-name="Standard">Co je to? </text:p>
      <text:p text:style-name="Standard">Myslíme si nějakou věc, zvíře nebo rostlinu, pro kterou jsou charakteristické nějaké znaky (např. má to čtyři nohy, uši, ocas, srst, hlídá dům). Úkolem dětí je uhodnout, co to je. </text:p>
      <text:p text:style-name="Standard">Sluchové vnímání a paměť: </text:p>
      <text:p text:style-name="Standard"/>
      <text:p text:style-name="Standard">Tichá pošta </text:p>
      <text:p text:style-name="Standard">Děti sedí vedle sebe. Poslední v řadě si vymyslí slovo (zvíře) a pošeptá ho vedle sedícímu dítěti. Postupně si šeptem posílají slovo až na začátek řady. První dítě vysloví slovo nahlas. <text:s/></text:p>
      <text:p text:style-name="Standard"><text:s text:c="2"/></text:p>
      <text:p text:style-name="Standard"><text:s/></text:p>
      <text:p text:style-name="Standard">9 </text:p>
      <text:p text:style-name="Standard"><text:s/></text:p>
      <text:p text:style-name="Standard"><text:s/>Pohybové vyjádření písně: </text:p>
      <text:p text:style-name="Standard">- tanec v kruhu s předváděním</text:p>
      <text:p text:style-name="Standard"/>
      <text:p text:style-name="Standard"><text:soft-page-break/></text:p>
      <text:p text:style-name="Standard"/>
      <text:p text:style-name="Standard">Krávy, krávy </text:p>
      <text:p text:style-name="Standard">Interpret/autor: Zdeněk Svěrák <text:s/></text:p>
      <text:p text:style-name="Standard"/>
      <text:p text:style-name="Standard"/>
      <text:p text:style-name="Standard">C <text:s text:c="5"/>F <text:s/>Krávy, krávy, <text:s/>C <text:s text:c="13"/>G <text:s/>jak si vlastně povídáte? <text:s/>C <text:s text:c="5"/>F <text:s/>Krávy, krávy, <text:s/>C <text:s text:c="4"/>G <text:s text:c="3"/>C <text:s/>jakou máte řeč? <text:s text:c="3"/>C <text:s text:c="30"/>G7 <text:s/>Bú <text:s/>bú <text:s/>bú <text:s/>bú <text:s/>bú <text:s/>bú <text:s/>bú <text:s/>bú <text:s/>bú <text:s text:c="34"/>C <text:s/>bú <text:s/>bú <text:s/>bú <text:s/>bú <text:s/>bú <text:s/>bú <text:s/>bú <text:s/>bú <text:s/>bú <text:s text:c="34"/>G7 <text:s/>bú <text:s/>bú <text:s/>bú <text:s/>bú <text:s/>bú <text:s/>bú <text:s/>bú <text:s/>bú <text:s/>bú <text:s text:c="26"/>C <text:s/>bú <text:s/>bú <text:s/>bú <text:s/>bú <text:s/>bú <text:s/>bú <text:s/>bú <text:s/>bú <text:s/>bú. <text:s text:c="3"/>Kočky, kočky, <text:s/>jak si vlastně povídáte? <text:s/>Kočky, kočky, <text:s/>jakou máte řeč? <text:s text:c="3"/>Mňau, mňau, mňau,... <text:s text:c="3"/>Pejsci, pejsci, <text:s/>jak si vlastně povídáte? <text:s/>Pejsci, pejsci, <text:s/>jakou máte řeč? <text:s text:c="3"/>Haf, haf, haf,... <text:s text:c="3"/>Hadi, hadi, <text:s/>jak si vlastně povídáte? <text:s/>Hadi, hadi, <text:s/>jakou máte řeč? <text:s text:c="3"/>Sss, sss, sss,... <text:s text:c="3"/>Němé tváře, <text:s/>jak si vlastně povídáte? <text:s/>Němé tváře, <text:s/>jakou máte řeč? <text:s text:c="2"/>Bú..., mňau..., haf..., sss..., (každý jaké zvíře chce) <text:s/></text:p>
      <text:p text:style-name="Standard"><text:s text:c="2"/></text:p>
      <text:p text:style-name="Standard"><text:s/></text:p>
      <text:p text:style-name="Standard">10 </text:p>
      <text:p text:style-name="Standard"><text:s/></text:p>
      <text:p text:style-name="Standard">Píseň – hra na tělo, rytmizace: </text:p>
      <text:p text:style-name="Standard">Vytleskáváme rytmus písně, využíváme obměn – tleskání, dupání, plácání do kolen atd. </text:p>
      <text:p text:style-name="Standard"><text:s/></text:p>
      <text:p text:style-name="Standard"><text:s/></text:p>
      <text:p text:style-name="Standard">Když jsem já sloužil </text:p>
      <text:p text:style-name="Standard"><text:s/></text:p>
      <text:p text:style-name="Standard">1. Když jsem já sloužil to první léto, <text:s text:c="4"/>vysloužil jsem si kuřátko za to. <text:s text:c="3"/>A to kuře krákoře běhá po dvoře, <text:s text:c="3"/>má panenka pláče doma v komoře. </text:p>
      <text:p text:style-name="Standard"><text:s/></text:p>
      <text:p text:style-name="Standard">2. Když jsem já sloužil to druhé léto, <text:s text:c="3"/>vysloužil jsem si kachničku za to. <text:s text:c="3"/>A ta kačka bláto tlačká <text:s text:c="3"/>a to kuře krákoře běhá po dvoře, <text:s text:c="3"/>má panenka pláče doma v komoře. </text:p>
      <text:p text:style-name="Standard"><text:s/></text:p>
      <text:p text:style-name="Standard">3. ... husičku ... <text:s text:c="3"/>A ta husa chodí bosa, ... </text:p>
      <text:p text:style-name="Standard"><text:s/></text:p>
      <text:p text:style-name="Standard">4. ... vepříka ... <text:s text:c="3"/>A ten vepř jako pepř, ... </text:p>
      <text:p text:style-name="Standard"><text:s/></text:p>
      <text:p text:style-name="Standard">5. ... telátko ... <text:s text:c="3"/>A to tele hubou mele, ... </text:p>
      <text:p text:style-name="Standard"><text:s/></text:p>
      <text:p text:style-name="Standard">6. ... kravičku ... <text:s text:c="3"/>A ta kráva mléko dává, ... </text:p>
      <text:p text:style-name="Standard"><text:s/></text:p>
      <text:p text:style-name="Standard">7. <text:s/>…volečka … <text:s text:c="4"/>A ten vůl jako kůl, … <text:s text:c="3"/>8. ... botičky ... <text:s text:c="3"/>A ty boty do roboty, ... </text:p>
      <text:p text:style-name="Standard"><text:s/></text:p>
      <text:p text:style-name="Standard">9. …děvčátko za to <text:s text:c="4"/>To děvčátko jak poupátko, … …… má panenka stele postel v komoře. <text:s text:c="2"/></text:p>
      <text:p text:style-name="Standard"><text:s text:c="2"/></text:p>
      <text:p text:style-name="Standard"><text:s/></text:p>
      <text:p text:style-name="Standard">11 </text:p>
      <text:p text:style-name="Standard"><text:s/></text:p>
      <text:p text:style-name="Standard">Zvířata a jejich mláďata : </text:p>
      <text:p text:style-name="Standard"><text:s/></text:p>
      <text:p text:style-name="Standard">Pojmenuj a správně přiřaď mláďata. </text:p>
      <text:p text:style-name="Standard"><text:s/></text:p>
      <text:p text:style-name="Standard"><text:s/></text:p>
      <text:p text:style-name="Standard"><text:s/></text:p>
      <text:p text:style-name="P2"><text:s/></text:p>
      <text:p text:style-name="P2"><text:soft-page-break/></text:p>
      <text:p text:style-name="P2"><text:s/></text:p>
      <text:p text:style-name="Standard"><text:s/></text:p>
      <text:p text:style-name="Standard">12 </text:p>
      <text:p text:style-name="Standard"><text:s/></text:p>
      <text:p text:style-name="Standard">Vybarvi obrázek: </text:p>
      <text:p text:style-name="Standard">Vybarvuj podle barevných obrázků. </text:p>
      <text:p text:style-name="Standard"><text:s/></text:p>
      <text:p text:style-name="Standard"><text:s/></text:p>
      <text:p text:style-name="Standard"><text:s text:c="2"/></text:p>
      <text:p text:style-name="Standard">13 </text:p>
      <text:p text:style-name="Standard"><text:s/></text:p>
      <text:p text:style-name="Standard">Čí je která hlava? </text:p>
      <text:p text:style-name="Standard"><text:s/></text:p>
      <text:p text:style-name="Standard"><text:s/></text:p>
      <text:p text:style-name="Standard"><text:s text:c="4"/></text:p>
      <text:p text:style-name="Standard"><text:s/></text:p>
      <text:p text:style-name="Standard">14 </text:p>
      <text:p text:style-name="Standard"><text:s/></text:p>
      <text:p text:style-name="Standard">Kresba podle předlohy: </text:p>
      <text:p text:style-name="Standard"><text:s/></text:p>
      <text:p text:style-name="Standard"><text:s/></text:p>
      <text:p text:style-name="Standard"><text:s/></text:p>
      <text:p text:style-name="Standard"><text:s/></text:p>
      <text:p text:style-name="Standard"/>
      <text:p text:style-name="Standard"><text:s/></text:p>
      <text:p text:style-name="Standard">15 </text:p>
      <text:p text:style-name="Standard"><text:s/></text:p>
      <text:p text:style-name="Standard">Seznam zdrojů: </text:p>
      <text:p text:style-name="Standard"><text:s/></text:p>
      <text:p text:style-name="Standard">Literatura: </text:p>
      <text:p text:style-name="Standard"><text:s/></text:p>
      <text:p text:style-name="Standard">Helešicová J., Procházková J., Rozsypálková J., Rozvoj řeči u dětí, 1998 PPP Hodonín </text:p>
      <text:p text:style-name="Standard"><text:s/></text:p>
      <text:p text:style-name="Standard">WWW stránky : </text:p>
      <text:p text:style-name="Standard"><text:s/></text:p>
      <text:p text:style-name="Standard">http://www.anglictina-zuzu.cz/ http://www.puzzle-puzzle.cz/ http://cs.petclub.eu/ http://wiki.rvp.cz/ http://www.i-creative.cz/ http://www.pomocucitelum.cz/ http://www.pisnicky-akordy.cz/sverak-uhlir/kravy-kravy </text:p>
      <text:p text:style-name="Standard"><text:s/></text:p>
      <text:p text:style-name="Standard"><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30T17:28:12.301000000</meta:creation-date>
    <dc:date>2020-03-30T17:35:52.807000000</dc:date>
    <meta:editing-duration>PT7M40S</meta:editing-duration>
    <meta:editing-cycles>1</meta:editing-cycles>
    <meta:document-statistic meta:table-count="0" meta:image-count="0" meta:object-count="0" meta:page-count="5" meta:paragraph-count="187" meta:word-count="1314" meta:character-count="8756" meta:non-whitespace-character-count="6866"/>
    <meta:generator>LibreOffice/6.4.1.2$Windows_X86_64 LibreOffice_project/4d224e95b98b138af42a64d84056446d09082932</meta:generator>
  </office:meta>
</office:document-meta>
</file>