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e84e4" officeooo:paragraph-rsid="000e84e4"/>
    </style:style>
    <style:style style:name="P2" style:family="paragraph" style:parent-style-name="Standard">
      <style:text-properties style:font-name="Comic Sans MS" fo:font-size="14pt" fo:font-weight="bold" officeooo:rsid="000e84e4" officeooo:paragraph-rsid="000e84e4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" officeooo:rsid="000e84e4" officeooo:paragraph-rsid="000e84e4"/>
    </style:style>
    <style:style style:name="P4" style:family="paragraph" style:parent-style-name="Standard" style:list-style-name="L1">
      <style:text-properties style:font-name="Comic Sans MS" officeooo:rsid="000e84e4" officeooo:paragraph-rsid="000e84e4"/>
    </style:style>
    <style:style style:name="P5" style:family="paragraph" style:parent-style-name="Standard" style:list-style-name="L1">
      <style:text-properties style:font-name="Comic Sans MS" fo:font-weight="bold" officeooo:rsid="000e84e4" officeooo:paragraph-rsid="000e84e4" style:font-weight-asian="bold" style:font-weight-complex="bold"/>
    </style:style>
    <style:style style:name="P6" style:family="paragraph" style:parent-style-name="Standard" style:list-style-name="L1">
      <style:text-properties style:font-name="Comic Sans MS" officeooo:paragraph-rsid="000e84e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/>
    </style:style>
    <style:style style:name="T3" style:family="text">
      <style:text-properties officeooo:rsid="0011a0eb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éma: Kniha </text:p>
      <text:p text:style-name="P3"/>
      <text:p text:style-name="P3">Aktivity: </text:p>
      <text:p text:style-name="P3"/>
      <text:list xml:id="list1307553352" text:style-name="L1">
        <text:list-item>
          <text:p text:style-name="P5">Čtení pohádek dětem</text:p>
          <text:p text:style-name="P4">Pokud byste přivítali změnu, herec Milan Enčev <text:span text:style-name="T3">(Divadlo Radka Brzobohatého) </text:span>čte každý večer <text:span text:style-name="T3">od 19.30 </text:span>dětem pohádky.</text:p>
          <text:p text:style-name="P4"/>
          <text:p text:style-name="P1"><text:a xlink:type="simple" xlink:href="https://www.facebook.com/milanencevherec/?__tn__=%2CdK-R-R&amp;eid=ARDTenCNyoSRWwwYK7djtJJF4k_05iuRtQ-257fBkuQMjmEb5JbHA9GTB1Gq96BjYklZHXcCcxBTMyGA&amp;fref=mentions" text:style-name="Internet_20_link" text:visited-style-name="Visited_20_Internet_20_Link"><text:span text:style-name="T2">https://www.facebook.com/milanencevherec/?__tn__=%2CdK-R-R&amp;eid=ARDTenCNyoSRWwwYK7djtJJF4k_05iuRtQ-257fBkuQMjmEb5JbHA9GTB1Gq96BjYklZHXcCcxBTMyGA&amp;fref=mentions</text:span></text:a></text:p>
          <text:p text:style-name="P4"/>
          <text:p text:style-name="P6"/>
        </text:list-item>
        <text:list-item>
          <text:p text:style-name="P5">Výroba záložky do knížky: </text:p>
          <text:p text:style-name="P4">Rozhovor s dětmi, k čemu záložka do knížky slouží, případně ukázka vlastních záložek, zda-li doma máte. Pokud ne – na internetu :-)</text:p>
          <text:p text:style-name="P4"><text:span text:style-name="T1">Pomůcky</text:span>: čtvrtka, nůžky, pastelky</text:p>
          <text:p text:style-name="P4"><text:span text:style-name="T1">Postup</text:span>: Nastříháme proužky ze čtvrtky (velikost dle libosti – odpovídající záložce, kterou byste chtěli mít). Vybarvení a ozdoba záložek dle libosti a fantazie dětí i Vás.</text:p>
          <text:p text:style-name="P4"/>
        </text:list-item>
        <text:list-item>
          <text:p text:style-name="P4">Výroba vlastní pohádkové knížky</text:p>
          <text:p text:style-name="P1"><text:a xlink:type="simple" xlink:href="https://www.ceskatelevize.cz/ivysilani/10120743066-sikulove/412234100091009/obsah/192602-jak-si-vyrobit-vlastni-knihu" text:style-name="Internet_20_link" text:visited-style-name="Visited_20_Internet_20_Link"><text:span text:style-name="T2">https://www.ceskatelevize.cz/ivysilani/10120743066-sikulove/412234100091009/obsah/192602-jak-si-vyrobit-vlastni-knihu</text:span></text:a></text:p>
          <text:p text:style-name="P4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5T13:05:35.582000000</meta:creation-date>
    <dc:date>2020-03-25T13:24:31.865000000</dc:date>
    <meta:editing-duration>PT4M27S</meta:editing-duration>
    <meta:editing-cycles>2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16" meta:word-count="97" meta:character-count="836" meta:non-whitespace-character-count="759"/>
  </office:meta>
</office:document-meta>
</file>