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officeooo:paragraph-rsid="001085d1"/>
    </style:style>
    <style:style style:name="P2"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officeooo:rsid="0004df82" officeooo:paragraph-rsid="001085d1"/>
    </style:style>
    <style:style style:name="P3" style:family="paragraph" style:parent-style-name="List_20_Paragraph">
      <style:paragraph-properties fo:margin-left="2.328cm" fo:margin-right="0cm" fo:margin-top="0cm" fo:margin-bottom="0cm" loext:contextual-spacing="true" fo:text-align="justify" style:justify-single-word="false" fo:text-indent="0cm" style:auto-text-indent="false"/>
      <style:text-properties officeooo:paragraph-rsid="001085d1"/>
    </style:style>
    <style:style style:name="P4" style:family="paragraph" style:parent-style-name="Standard">
      <style:text-properties officeooo:paragraph-rsid="001085d1"/>
    </style:style>
    <style:style style:name="P5" style:family="paragraph" style:parent-style-name="Standard">
      <style:paragraph-properties fo:text-align="justify" style:justify-single-word="false"/>
      <style:text-properties fo:color="#4f81bd" fo:font-size="20pt" fo:language="cs" fo:country="CZ" officeooo:rsid="0004df82" officeooo:paragraph-rsid="001085d1" style:font-size-asian="20pt" style:font-size-complex="20pt"/>
    </style:style>
    <style:style style:name="P6" style:family="paragraph" style:parent-style-name="Standard">
      <style:text-properties fo:font-variant="normal" fo:text-transform="none" fo:color="#000000" style:text-line-through-style="none" style:text-line-through-type="none" style:font-name="courier new" fo:font-size="8.39999961853027pt" fo:letter-spacing="normal" fo:font-style="normal" style:text-underline-style="none" fo:font-weight="normal" officeooo:paragraph-rsid="0011a7d3" style:text-blinking="false" fo:background-color="#f0f0f0"/>
    </style:style>
    <style:style style:name="P7" style:family="paragraph" style:parent-style-name="Standard">
      <style:paragraph-properties fo:margin-top="0cm" fo:margin-bottom="0cm" loext:contextual-spacing="false" fo:text-align="justify" style:justify-single-word="false"/>
      <style:text-properties officeooo:paragraph-rsid="001085d1"/>
    </style:style>
    <style:style style:name="P8" style:family="paragraph" style:parent-style-name="List_20_Paragraph" style:list-style-name="WWNum1">
      <style:paragraph-properties fo:margin-top="0cm" fo:margin-bottom="0cm" loext:contextual-spacing="true" fo:text-align="justify" style:justify-single-word="false"/>
      <style:text-properties officeooo:paragraph-rsid="001085d1" style:font-size-complex="12pt"/>
    </style:style>
    <style:style style:name="P9" style:family="paragraph" style:parent-style-name="List_20_Paragraph" style:list-style-name="WWNum4">
      <style:paragraph-properties fo:margin-top="0cm" fo:margin-bottom="0cm" loext:contextual-spacing="true" fo:text-align="justify" style:justify-single-word="false"/>
      <style:text-properties officeooo:paragraph-rsid="001085d1" style:font-size-complex="12pt"/>
    </style:style>
    <style:style style:name="P10" style:family="paragraph" style:parent-style-name="List_20_Paragraph" style:list-style-name="WWNum4">
      <style:paragraph-properties fo:margin-top="0cm" fo:margin-bottom="0cm" loext:contextual-spacing="true" fo:text-align="justify" style:justify-single-word="false"/>
      <style:text-properties officeooo:rsid="0004df82" officeooo:paragraph-rsid="001085d1" style:font-size-complex="12pt"/>
    </style:style>
    <style:style style:name="P11" style:family="paragraph" style:parent-style-name="List_20_Paragraph" style:list-style-name="WWNum2">
      <style:paragraph-properties fo:margin-top="0cm" fo:margin-bottom="0cm" loext:contextual-spacing="true" fo:text-align="justify" style:justify-single-word="false"/>
      <style:text-properties officeooo:rsid="0004df82" officeooo:paragraph-rsid="001085d1"/>
    </style:style>
    <style:style style:name="P12" style:family="paragraph" style:parent-style-name="List_20_Paragraph" style:list-style-name="WWNum3">
      <style:paragraph-properties fo:margin-top="0cm" fo:margin-bottom="0cm" loext:contextual-spacing="true" fo:text-align="justify" style:justify-single-word="false"/>
      <style:text-properties officeooo:rsid="0004df82" officeooo:paragraph-rsid="001085d1"/>
    </style:style>
    <style:style style:name="P13" style:family="paragraph" style:parent-style-name="List_20_Paragraph" style:list-style-name="WWNum1">
      <style:paragraph-properties fo:margin-top="0cm" fo:margin-bottom="0cm" loext:contextual-spacing="true" fo:text-align="justify" style:justify-single-word="false"/>
      <style:text-properties officeooo:paragraph-rsid="001085d1"/>
    </style:style>
    <style:style style:name="P14" style:family="paragraph" style:parent-style-name="List_20_Paragraph" style:list-style-name="WWNum3">
      <style:paragraph-properties fo:margin-left="0cm" fo:margin-right="0cm" fo:margin-top="0cm" fo:margin-bottom="0cm" loext:contextual-spacing="true" fo:text-align="justify" style:justify-single-word="false" fo:text-indent="0cm" style:auto-text-indent="false"/>
      <style:text-properties officeooo:rsid="0004df82" officeooo:paragraph-rsid="001085d1"/>
    </style:style>
    <style:style style:name="P15" style:family="paragraph" style:parent-style-name="Standard" style:master-page-name="Standard">
      <style:paragraph-properties fo:margin-left="0cm" fo:margin-right="0cm" fo:text-indent="0cm" style:auto-text-indent="false" style:page-number="auto"/>
      <style:text-properties officeooo:paragraph-rsid="001085d1"/>
    </style:style>
    <style:style style:name="P16" style:family="paragraph" style:parent-style-name="Standard">
      <style:text-properties fo:font-variant="normal" fo:text-transform="none" fo:color="#000000" style:text-line-through-style="none" style:text-line-through-type="none" style:font-name="courier new" fo:font-size="8.39999961853027pt" fo:letter-spacing="normal" fo:font-style="normal" style:text-underline-style="none" fo:font-weight="normal" officeooo:paragraph-rsid="0011a7d3" style:text-blinking="false" fo:background-color="#f0f0f0"/>
    </style:style>
    <style:style style:name="P17" style:family="paragraph" style:parent-style-name="Standard" style:list-style-name="WWNum1">
      <style:paragraph-properties fo:margin-top="0cm" fo:margin-bottom="0cm" loext:contextual-spacing="false" fo:text-align="justify" style:justify-single-word="false"/>
      <style:text-properties officeooo:paragraph-rsid="001085d1"/>
    </style:style>
    <style:style style:name="T1" style:family="text">
      <style:text-properties officeooo:rsid="0004df82"/>
    </style:style>
    <style:style style:name="T2" style:family="text">
      <style:text-properties officeooo:rsid="0010fe6b"/>
    </style:style>
    <style:style style:name="T3" style:family="text">
      <style:text-properties officeooo:rsid="0011a7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5"/>TÉMA (projekt)</text:p>
      <text:p text:style-name="P5">Zvířata a jejich mláďata</text:p>
      <text:p text:style-name="P4"/>
      <text:p text:style-name="P4">Konkrétní cíle:</text:p>
      <text:list xml:id="list3537326600" text:style-name="WWNum1">
        <text:list-item>
          <text:p text:style-name="P17">pravidla třídy a jejich dodržování</text:p>
        </text:list-item>
        <text:list-item>
          <text:p text:style-name="P17">rozvoj schopností žít ve společenství ostatních lidí, přijímat základní hodnoty v tomto společenství uznávané</text:p>
        </text:list-item>
        <text:list-item>
          <text:p text:style-name="P8">Roční období - JARO</text:p>
        </text:list-item>
      </text:list>
      <text:list xml:id="list284109470" text:style-name="WWNum4">
        <text:list-item>
          <text:p text:style-name="P10">Rostliny se probouzí, rodí se mláďátka</text:p>
        </text:list-item>
        <text:list-item>
          <text:p text:style-name="P10">Znalosti názvů zvířat a jejich mláďat (přiřazování, obrázková podpora, didaktické pomůcky, IT) </text:p>
        </text:list-item>
        <text:list-item>
          <text:p text:style-name="P9">Pozorování přírody</text:p>
        </text:list-item>
      </text:list>
      <text:list xml:id="list174402350387279" text:continue-list="list3537326600" text:style-name="WWNum1">
        <text:list-item>
          <text:p text:style-name="P17">rozvoj řečových schopností a jazykových dovedností, rozvoj paměti, rozvoj prostorové orientace, poznávání sebe sama, získávání sebevědomí, rozvoj vzájemné ohleduplnosti</text:p>
        </text:list-item>
        <text:list-item>
          <text:p text:style-name="P17">rozvoj pohybových dovedností</text:p>
        </text:list-item>
        <text:list-item>
          <text:p text:style-name="P17">ochrana osobního soukromí a bezpečí ve vztazích s druhými dětmi i dospělými</text:p>
        </text:list-item>
        <text:list-item>
          <text:p text:style-name="P17">poznávání pravidel společenského soužití a jejich spoluvytváření v rámci přirozeného <text:s text:c="3"/>socio kulturního prostředí</text:p>
        </text:list-item>
        <text:list-item>
          <text:p text:style-name="P17">rozvoj hudebních dovedností, rytmizace říkadel, hra na jednoduchý hudební, rytmický nástroje, hudebně pohybové hry</text:p>
        </text:list-item>
      </text:list>
      <text:list xml:id="list2975150456" text:style-name="WWNum2">
        <text:list-item>
          <text:p text:style-name="P11">Zpěv – <text:span text:style-name="T2">Když jsem já sloužil, Máme rádi zvířatam krávy, krávy </text:span>Kočka leze dírou, Skákal pes, Maličká su, Běží liška k táboru</text:p>
        </text:list-item>
        <text:list-item>
          <text:p text:style-name="P11"><text:a xlink:type="simple" xlink:href="https://www.google.cz/search?sxsrf=ALeKk01URm1UvUvJUUzUE9fddwc06939aw%3A1585582604560&amp;source=hp&amp;ei=DBKCXtSZIITQadm0vagJ&amp;q=krávy+krávy&amp;oq=KRávy%2C+krávy&amp;gs_lcp=CgZwc3ktYWIQARgAMgIIADICCAAyAggAMgIIADICCAAyAggAMgIIADIFCAAQzQI6BQgAEIMBOgQIABBDUIoOWLAeYMgxaAFwAHgAgAFtiAH0B5IBBDExLjGYAQCgAQGqAQdnd3Mtd2l6&amp;sclient=psy-ab" text:style-name="Internet_20_link" text:visited-style-name="Visited_20_Internet_20_Link">https://www.google.cz/search?sxsrf=ALeKk01URm1UvUvJUUzUE9fddwc06939aw%3A1585582604560&amp;source=hp&amp;ei=DBKCXtSZIITQadm0vagJ&amp;q=kr%C3%A1vy+kr%C3%A1vy&amp;oq=KR%C3%A1vy%2C+kr%C3%A1vy&amp;gs_lcp=CgZwc3ktYWIQARgAMgIIADICCAAyAggAMgIIADICCAAyAggAMgIIADIFCAAQzQI6BQgAEIMBOgQIABBDUIoOWLAeYMgxaAFwAHgAgAFtiAH0B5IBBDExLjGYAQCgAQGqAQdnd3Mtd2l6&amp;sclient=psy-ab</text:a></text:p>
          <text:p text:style-name="P11"/>
        </text:list-item>
        <text:list-item>
          <text:p text:style-name="P11"><text:a xlink:type="simple" xlink:href="https://www.youtube.com/watch?v=wwHWhaGIla0" text:style-name="Internet_20_link" text:visited-style-name="Visited_20_Internet_20_Link">https://www.youtube.com/watch?v=wwHWhaGIla0</text:a></text:p>
        </text:list-item>
      </text:list>
      <text:p text:style-name="P2"/>
      <text:list xml:id="list174402171058181" text:continue-numbering="true" text:style-name="WWNum2">
        <text:list-item>
          <text:p text:style-name="P11">Orffův instrumentář</text:p>
        </text:list-item>
      </text:list>
      <text:p text:style-name="P7"/>
      <text:list xml:id="list174402067793669" text:continue-list="list174402350387279" text:style-name="WWNum1">
        <text:list-item>
          <text:p text:style-name="P13">Rozvoj výtvarných dovedností a rukodělných činností: Kresba, mal<text:span text:style-name="T1">b</text:span>a, stříhání, lepení</text:p>
        </text:list-item>
      </text:list>
      <text:list xml:id="list548651675" text:style-name="WWNum3">
        <text:list-item>
          <text:p text:style-name="P12"><text:bookmark text:name="_GoBack"/>Kresba a malba (kombinovaná technika – Téma: zvířátka a jejich mláďátka – Naše farma</text:p>
          <text:p text:style-name="P14"/>
        </text:list-item>
      </text:list>
      <text:p text:style-name="P3"/>
      <text:list xml:id="list174402337773362" text:continue-list="list174402067793669" text:style-name="WWNum1">
        <text:list-item>
          <text:p text:style-name="P13">rozvoj schopnosti projevovat se autenticky</text:p>
        </text:list-item>
        <text:list-item>
          <text:p text:style-name="P13">pozorování okolní přírody – tematické vycházky po okolí</text:p>
        </text:list-item>
        <text:list-item>
          <text:p text:style-name="P13">osvojení si některých poznatků a dovedností, které předcházejí čtení i psaní – řazení z leva doprava, procvičování jemné motoriky - navlékací pavouček, pracovní listy, modelování</text:p>
        </text:list-item>
      </text:list>
      <text:p text:style-name="P1"/>
      <text:p text:style-name="P4">Individuální přístup:</text:p>
      <text:p text:style-name="P4">Vasilišin – prohlubování verbálních dovedností, podpora ke vzájemné <text:s text:c="3"/>komunikaci, <text:s text:c="3"/></text:p>
      <text:p text:style-name="P4"><text:s/>podpora v rozvoji pohybových dovedností</text:p>
      <text:p text:style-name="P4"/>
      <text:p text:style-name="P4">Hodnocení</text:p>
      <text:p text:style-name="P4"/>
      <text:p text:style-name="P4">1/<text:tab/>Byly naplněny cíle?:</text:p>
      <text:p text:style-name="P4"><text:soft-page-break/></text:p>
      <text:p text:style-name="P4"/>
      <text:p text:style-name="P4">2/ Byly činnosti propojené?:</text:p>
      <text:p text:style-name="P4"/>
      <text:p text:style-name="P4"/>
      <text:p text:style-name="P4">3/ Co se děti naučily?:</text:p>
      <text:p text:style-name="P4"/>
      <text:p text:style-name="P4">Aktivity:</text:p>
      <text:p text:style-name="P4"/>
      <text:p text:style-name="P6"><text:span text:style-name="T3">1. </text:span>Krávy, krávy, jak si vlastně povídáte krávy, krávy, jakou máte řeč bú bú bú, bú bú bú, bú bú bú, bú bú bú, bú bú bú, bú bú bú bú bú bú, bú bú bú, bú bú bú bú bú bú, bú bú bú, bú bú bú 2. </text:p>
      <text:p text:style-name="P6"/>
      <text:p text:style-name="P6"><text:span text:style-name="T3">2. </text:span>Kočky, kočky, jak si vlastně povídáte kočky, kočky, jakou máte řeč mňau mňau mňau mňau mňau mňau mňau mňau mňau mňau mňau mňau mňau mňau mňau mňau mňau mňau mňau mňau mňau mňau mňau mňau mňau mňau mňau mňau mňau mňau mňau mňau mňau mňau mňau mňau </text:p>
      <text:p text:style-name="P6"/>
      <text:p text:style-name="P6">3. Pejsci pejsci, jak si vlastně povídáte pejsci, pejsci, jakou máte řeč haf haf haf haf haf haf haf haf haf haf haf haf haf haf haf haf haf haf haf haf haf haf haf haf haf haf haf haf haf haf haf haf haf haf haf haf</text:p>
      <text:p text:style-name="P6"/>
      <text:p text:style-name="P6">4. Hadi, hadi, jak si vlastně povídáte hadi, hadi, jakou máte řeč sss sss sss sss sss sss sss sss sss sss sss sss sss sss sss sss sss sss sss sss sss sss sss sss sss sss sss sss sss sss sss sss sss sss sss sss</text:p>
      <text:p text:style-name="P6"/>
      <text:p text:style-name="P6">5. Kapři, kapři, jak si vlastně povídáte kapři, kapři, jakou máte řeč (ukazujeme žábry) * * * * * * * * * * * * * * * * * * * * * * * * * * * * * * * * * *</text:p>
      <text:p text:style-name="P6"/>
      <text:p text:style-name="P6">6. Žáby, žáby, jak si vlastně povídáte žáby, žáby, jakou máte řeč kva kva kva kva kva kva kva kva kva kva kva kva kva kva kva kva kva kva kva kva kva kva kva kva kva kva kva kva kva kva kva kva kva kva kva kva</text:p>
      <text:p text:style-name="P6"/>
      <text:p text:style-name="P6">7. Němé tváře, jak si vlastně povídáte němé tváře, jakou máte řeč bú bú bú, mňau mňau mňau, haf haf haf sss sss sss, kva kva kva, bú bú bú mňau mňau mňau, haf haf haf, sss sss sss, bú bú bú, mňau mňau mňau, haf haf haf</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courier new" svg:font-family="'courier new'"/>
    <style:font-face style:name="Lucida Sans1" svg:font-family="'Lucida Sans'" style:font-family-generic="swiss"/>
    <style:font-face style:name="Courier New" svg:font-family="'Courier New'" style:font-adornments="obyčejné" style:font-family-generic="modern" style:font-pitch="fixed"/>
    <style:font-face style:name="Liberation Serif" svg:font-family="'Liberation Serif'" style:font-family-generic="roman" style:font-pitch="variable"/>
    <style:font-face style:name="Times New Roman" svg:font-family="'Times New Roman'" style:font-adornments="obyčejné"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63cm" style:auto-text-indent="fals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5.355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6.62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7.89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9.16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10.4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1.70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2.97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4.24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4.076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5.34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6.6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17:23:37.356000000</meta:creation-date>
    <dc:date>2020-03-30T17:44:00.071000000</dc:date>
    <meta:editing-duration>PT15M1S</meta:editing-duration>
    <meta:editing-cycles>4</meta:editing-cycles>
    <meta:generator>LibreOffice/6.4.1.2$Windows_X86_64 LibreOffice_project/4d224e95b98b138af42a64d84056446d09082932</meta:generator>
    <meta:document-statistic meta:table-count="0" meta:image-count="0" meta:object-count="0" meta:page-count="2" meta:paragraph-count="40" meta:word-count="584" meta:character-count="3539" meta:non-whitespace-character-count="2990"/>
  </office:meta>
</office:document-meta>
</file>